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A927AA3.png"/>
  <manifest:file-entry manifest:media-type="image/png" manifest:full-path="Pictures/100000000000032000000258D9B87123.png"/>
  <manifest:file-entry manifest:media-type="image/png" manifest:full-path="Pictures/1000000000000320000002583A485C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082cm" draw:z-index="0"><draw:image xlink:href="Pictures/1000000000000320000002580A927AA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cm" svg:y="0.026cm" svg:width="16.999cm" svg:height="22.363cm" draw:z-index="1"><draw:image xlink:href="Pictures/100000000000032000000258D9B8712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width="16.999cm" svg:height="22.193cm" draw:z-index="2"><draw:image xlink:href="Pictures/1000000000000320000002583A485CE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3T10:21:18</meta:creation-date>
    <dc:date>2008-12-03T10:41:12</dc:date>
    <meta:editing-cycles>1</meta:editing-cycles>
    <meta:editing-duration>PT20M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3" meta:object-count="0" meta:page-count="3" meta:paragraph-count="0" meta:word-count="0" meta:character-count="0"/>
  </office:meta>
</office:document-meta>
</file>